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an der Capellenstraat 139-145 (zaaknummer 0193ESUITE401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besluit ontheffing geluid is verleend:</text:p>
            <text:p text:style-name="common-al">
            <text:span text:style-name="nadrukvet">Van der Capellenstraat 139-145</text:span> – voor het uitvoeren van sloopwerkzaamheden en het verwijderen van asbest ten behoeve van het samenvoegen van 4 winkelfuncties tot een Aldi supermarkt, verzonden op 3 mei 2023.</text:p>
            <text:p text:style-name="common-al">Dit besluit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3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ontheffing geluid, Van der Capellenstraat 139-145 (zaaknummer 0193ESUITE401672023)</meta:user-defined>
    <meta:user-defined meta:name="DCTERMS.W3CDTF/DCTERMS.available">2023-05-08</meta:user-defined>
    <meta:user-defined meta:name="DCTERMS.W3CDTF/OVERHEIDop.jaargang">2023</meta:user-defined>
    <meta:user-defined meta:name="OVERHEIDop.publicationIssue">201137</meta:user-defined>
    <meta:user-defined meta:name="OVERHEIDop.GmbID/DC.identifier">gmb-2023-201137</meta:user-defined>
    <meta:user-defined meta:name="OVERHEIDop.versieInformatie"/>
  </office:meta>
</office:document-meta>
</file>