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dijk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3 een aanvraag met zaaknummer<text:span text:style-name="nadrukvet"> Z2023-00000238 </text:span>hebben ontvangen voor het realiseren van een uitrit op de locatie <text:span text:style-name="nadrukvet">Noorddijk 8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1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oorddijk 8 in Hoek</meta:user-defined>
    <dc:language>nl</dc:language>
    <meta:user-defined meta:name="OVERHEIDop.locatietype/OVERHEIDop.gebiedsmarkering">Punt</meta:user-defined>
    <meta:user-defined meta:name="DC.title">Ingekomen aanvraag - Noorddijk 8 in H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129</meta:user-defined>
    <meta:user-defined meta:name="OVERHEIDop.GmbID/DC.identifier">gmb-2023-201129</meta:user-defined>
    <meta:user-defined meta:name="OVERHEIDop.versieInformatie"/>
  </office:meta>
</office:document-meta>
</file>