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75, het wijzigen van de bestemming van 'agrarisch '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75, 9573 PD</text:p>
            <text:p text:style-name="common-al">het wijzigen van de bestemming van 'agrarisch ' naar 'wonen' (Z2023-014147)</text:p>
            <text:p text:style-name="common-al">Datum ontvangst: 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11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1e Exloërmond, 1e Exloërmond 75, het wijzigen van de bestemming van 'agrarisch ' naar 'wonen'</meta:user-defined>
    <meta:user-defined meta:name="DCTERMS.W3CDTF/DCTERMS.available">2023-05-08</meta:user-defined>
    <meta:user-defined meta:name="DCTERMS.W3CDTF/OVERHEIDop.jaargang">2023</meta:user-defined>
    <meta:user-defined meta:name="OVERHEIDop.publicationIssue">201126</meta:user-defined>
    <meta:user-defined meta:name="OVERHEIDop.GmbID/DC.identifier">gmb-2023-201126</meta:user-defined>
    <meta:user-defined meta:name="OVERHEIDop.versieInformatie"/>
  </office:meta>
</office:document-meta>
</file>