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Vaart 8, 8426RA Appelscha</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op de locatie Nieuwe Vaart 8, 8426RA Appelscha. De aanvraag is geregistreerd onder zaaknummer Z2023-00002162. De aanvraag betreft:</text:p>
            <text:p text:style-name="common-al">het kappen van een dennen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112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euwe Vaart 8, 8426RA Appelscha</meta:user-defined>
    <meta:user-defined meta:name="DCTERMS.W3CDTF/DCTERMS.available">2023-05-09</meta:user-defined>
    <meta:user-defined meta:name="DCTERMS.W3CDTF/OVERHEIDop.jaargang">2023</meta:user-defined>
    <meta:user-defined meta:name="OVERHEIDop.publicationIssue">201125</meta:user-defined>
    <meta:user-defined meta:name="OVERHEIDop.GmbID/DC.identifier">gmb-2023-201125</meta:user-defined>
    <meta:user-defined meta:name="OVERHEIDop.versieInformatie"/>
  </office:meta>
</office:document-meta>
</file>