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73907 - Pastoor van der Marckstraat 56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der Marckstraat 56 Weurt</text:p>
            <text:p text:style-name="common-al">Omschrijving : bouwen van een omheining in de achtertuin</text:p>
            <text:p text:style-name="common-al">Datum ontvangst : 4 april 2023</text:p>
            <text:p text:style-name="common-al">Zaaknummer ODRN : W.Z23.1029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112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2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2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473907 - Pastoor van der Marckstraat 56 Weurt</meta:user-defined>
    <meta:user-defined meta:name="DCTERMS.W3CDTF/DCTERMS.available">2023-05-08</meta:user-defined>
    <meta:user-defined meta:name="DCTERMS.W3CDTF/OVERHEIDop.jaargang">2023</meta:user-defined>
    <meta:user-defined meta:name="OVERHEIDop.publicationIssue">201123</meta:user-defined>
    <meta:user-defined meta:name="OVERHEIDop.GmbID/DC.identifier">gmb-2023-201123</meta:user-defined>
    <meta:user-defined meta:name="OVERHEIDop.versieInformatie"/>
  </office:meta>
</office:document-meta>
</file>