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akramen en verwijderen van de schoorsteen op het perceel Johan van Oldenbarneveltlaan 24, 3818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ramen en verwijderen van de schoorsteen op het perceel Johan van Oldenbarneveltlaan 24, 3818 HB Amersfoort</text:span>
          </text:p>
            <text:p text:style-name="common-al">De Gemeente Amersfoort heeft op 13-03-2023 een aanvraag voor een omgevingsvergunning ontvangen voor het plaatsen van dakramen en verwijderen van de schoorsteen op het perceel Johan van Oldenbarneveltlaan 24, 3818 HB Amersfoort, met kenmerk CLZ-000021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1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2135</meta:user-defined>
    <dc:language>nl</dc:language>
    <meta:user-defined meta:name="OVERHEIDop.locatietype/OVERHEIDop.gebiedsmarkering">Punt</meta:user-defined>
    <meta:user-defined meta:name="DC.title">Ontvangen aanvraag omgevingsvergunning voor het plaatsen van dakramen en verwijderen van de schoorsteen op het perceel Johan van Oldenbarneveltlaan 24, 3818 HB Amers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19</meta:user-defined>
    <meta:user-defined meta:name="OVERHEIDop.GmbID/DC.identifier">gmb-2023-201119</meta:user-defined>
    <meta:user-defined meta:name="OVERHEIDop.versieInformatie"/>
  </office:meta>
</office:document-meta>
</file>