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warehouse en kantoren aan Stationsweg 9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ationsweg 90, 6075 CD Herkenbosch: het oprichten van een warehouse en kantoren. Indieningsdatum: 10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1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warehouse en kantoren aan Stationsweg 90 te Herkenbosch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16</meta:user-defined>
    <meta:user-defined meta:name="OVERHEIDop.GmbID/DC.identifier">gmb-2023-201116</meta:user-defined>
    <meta:user-defined meta:name="OVERHEIDop.versieInformatie"/>
  </office:meta>
</office:document-meta>
</file>