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2022 gemeente Roerdalen, derde wijziging</text:p>
      <text:section text:name="regeling_id1-3-2" text:style-name="regeling">
        <text:section text:name="aanhef_id1-3-2-1" text:style-name="aanhef">
          <text:section text:name="preambule_id1-3-2-1-1" text:style-name="preambule">
            <text:p text:style-name="al">Het college van burgemeester en wethouders van de gemeente Roerdalen</text:p>
            <text:p text:style-name="al"/>
            <text:p text:style-name="al">Gelet op:</text:p>
            <text:p text:style-name="al"/>
            <text:list text:style-name="id1-3-2-1-1-5">
              <text:list-item text:style-override="id1-3-2-1-1-5-1">
                <text:number>•</text:number>
                <text:p text:style-name="al">titel 4.3, van de Algemene wet bestuursrecht (Awb);</text:p>
              </text:list-item>
              <text:list-item text:style-override="id1-3-2-1-1-5-2">
                <text:number>•</text:number>
                <text:p text:style-name="al">artikel 35, van de Participatiewet (Pw);</text:p>
              </text:list-item>
            </text:list>
            <text:p text:style-name="al">Overwegende dat:</text:p>
            <text:p text:style-name="al"/>
            <text:list text:style-name="id1-3-2-1-1-8">
              <text:list-item text:style-override="id1-3-2-1-1-8-1">
                <text:number>•</text:number>
                <text:p text:style-name="al">het college het wenselijk vindt om aan te geven in welke situaties en onder welke voorwaarden huishoudens in aanmerking kunnen komen voor een eenmalige energietoeslag 2022;</text:p>
              </text:list-item>
              <text:list-item text:style-override="id1-3-2-1-1-8-2">
                <text:number>•</text:number>
                <text:p text:style-name="al">het wenselijk is gebleken het gehanteerde inkomensbegrip te verduidelijken; </text:p>
              </text:list-item>
              <text:list-item text:style-override="id1-3-2-1-1-8-3">
                <text:number>•</text:number>
                <text:p text:style-name="al">het Rijk ook voor 2023 middelen ter beschikking stelt om minima te helpen met hun energierekening;</text:p>
              </text:list-item>
              <text:list-item text:style-override="id1-3-2-1-1-8-4">
                <text:number>•</text:number>
                <text:p text:style-name="al">dat deze middelen voor een deel (€ 500,-) al eerder kunnen worden uitgekeerd aan de doelgroep;</text:p>
              </text:list-item>
              <text:list-item text:style-override="id1-3-2-1-1-8-5">
                <text:number>•</text:number>
                <text:p text:style-name="al">dat het college het vanuit het oogpunt van haar minimabeleid wenselijk acht deze beschikbare middelen nu al uit te keren aan de doelgroep van de energietoeslag 2022 bij wijze van nabetaling over 2022;</text:p>
              </text:list-item>
            </text:list>
            <text:p text:style-name="al">
            <text:span text:style-name="nadrukvet">Besluit:</text:span>
          </text:p>
            <text:p text:style-name="al"/>
            <text:p text:style-name="al">Vast te stellen de navolgende Beleidsregel eenmalige energietoeslag 2022 gemeente Roerdalen, derde wijziging.</text:p>
            <text:p text:style-name="al"/>
            <text:p text:style-name="al">
            <text:span text:style-name="nadrukcur">Leeswijzer:</text:span>
          </text:p>
            <text:p text:style-name="al">In de linker kolom wordt per artikel de bestaande tekst aangegeven. In de rechterkolom wordt de aangepaste tekst aangege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 Eenmalige Energietoeslag gemeente Roerdalen 2022</text:p>
            <text:list text:style-name="id1-3-2-2-1-2">
              <text:list-item text:style-override="id1-3-2-2-1-2-1">
                <text:number>A.</text:number>
                <text:p text:style-name="al">Artikel 1 wordt als volgt gewijzigd:</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
                          <text:span text:style-name="nadrukvet">Artikel 1. Begrippen</text:span>
                        </text:p>
                      </table:table-cell>
                      <table:table-cell table:style-name="cell_frame_all" table:number-rows-spanned="1" table:number-columns-spanned="1">
                        <text:p text:style-name="table_al">
                          <text:span text:style-name="nadrukvet">Artikel 1. Begrippen</text:span>
                        </text:p>
                      </table:table-cell>
                    </table:table-row>
                    <table:table-row table:style-name="row">
                      <table:table-cell table:style-name="cell_frame_all" table:number-rows-spanned="1" table:number-columns-spanned="1">
                        <text:p text:style-name="table_al">Onder d: inkomen</text:p>
                        <text:p text:style-name="table_al">totaal van het inkomen, bedoeld in artikel 32 lid 1 van de wet; inclusief vakantietoeslag;</text:p>
                      </table:table-cell>
                      <table:table-cell table:style-name="cell_frame_all" table:number-rows-spanned="1" table:number-columns-spanned="1">
                        <text:p text:style-name="table_al">Onder d: inkomen</text:p>
                        <text:p text:style-name="table_al">het inkomen zoals omschreven in artikel 32 lid 1 van de wet; inclusief vakantietoeslag; de overige bepalingen van artikel 31 t/m 33 van de wet zijn van toepassing;</text:p>
                      </table:table-cell>
                    </table:table-row>
                  
                </table:table>
              <text:p text:style-name="table_bottom"/></text:section></draw:text-box></draw:frame></text:p>
                <text:p text:style-name="al"/>
              </text:list-item>
              <text:list-item text:style-override="id1-3-2-2-1-2-2">
                <text:number>B.</text:number>
                <text:p text:style-name="al">Artikel 2 wordt als volgt gewijzigd:</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
                          <text:span text:style-name="nadrukvet">Artikel 2. Doelgroep eenmalige energietoeslag 2022</text:span>
                        </text:p>
                      </table:table-cell>
                      <table:table-cell table:style-name="cell_frame_all" table:number-rows-spanned="1" table:number-columns-spanned="1">
                        <text:p text:style-name="table_al">
                          <text:span text:style-name="nadrukvet">Artikel 2. Doelgroep eenmalige energietoeslag 2022</text:span>
                        </text:p>
                      </table:table-cell>
                    </table:table-row>
                    <table:table-row table:style-name="row">
                      <table:table-cell table:style-name="cell_frame_all" table:number-rows-spanned="1" table:number-columns-spanned="1">
                        <text:p text:style-name="table_al">Onder 1:</text:p>
                        <text:p text:style-name="table_al">De eenmalige energietoeslag 2022 van € 1.300,- is bedoeld voor een huishouden met een laag inkomen dat een zelfstandige woonruimte bewoont en op 1 april 2022 in de gemeente Roerdalen woont. </text:p>
                      </table:table-cell>
                      <table:table-cell table:style-name="cell_frame_all" table:number-rows-spanned="1" table:number-columns-spanned="1">
                        <text:p text:style-name="table_al">Onder 1:</text:p>
                        <text:p text:style-name="table_al">De eenmalige energietoeslag 2022 van € 1.800,- is bedoeld voor een huishouden met een laag inkomen dat een zelfstandige woonruimte bewoont en op 1 april 2022 in de gemeente Roerdalen woont.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 looptijd en toepassingsbereik</text:p>
            <text:list text:style-name="id1-3-2-2-2-2">
              <text:list-item text:style-override="id1-3-2-2-2-2">
                <text:number>1.</text:number>
                <text:p text:style-name="al">Deze wijziging treedt in werking met ingang van de dag na bekendmaking en werkt terug tot en met 16 maart 2022;</text:p>
              </text:list-item>
              <text:list-item text:style-override="id1-3-2-2-2-3">
                <text:number>2.</text:number>
                <text:p text:style-name="al">Deze wijziging vervalt per 1 juli 2023.</text:p>
              </text:list-item>
            </text:list>
          </text:section>
          <text:section text:name="artikel_id1-3-2-2-3" text:style-name="artikel">
            <text:p text:style-name="artikel_kop_titel"><text:span text:style-name="artikel_kop_label">Artikel</text:span> <text:span text:style-name="artikel_kop_nr">III.</text:span> Citeertitel</text:p>
            <text:p text:style-name="al">Deze wijziging wordt aangehaald als Beleidsregel eenmalige energietoeslag 2022 gemeente Roerdalen, derde wijziging.</text:p>
          </text:section>
        </text:section>
        <text:section text:name="regeling-sluiting_id1-3-2-3" text:style-name="regeling-sluiting">
          <text:section text:name="ondertekening_id1-3-2-3-1">
            <text:p><text:span text:style-name="functie">St. Odiliënberg, 25 april 2023</text:span></text:p>
          </text:section>
          <text:section text:name="ondertekening_id1-3-2-3-2">
            <text:p><text:span text:style-name="functie"/></text:p>
          </text:section>
          <text:section text:name="ondertekening_id1-3-2-3-3">
            <text:p><text:span text:style-name="functie"/></text:p>
            <text:p><text:span text:style-name="functie">Burgemeester en wethouders van Roerdalen,</text:span></text:p>
          </text:section>
          <text:section text:name="ondertekening_id1-3-2-3-4">
            <text:p><text:span text:style-name="functie"/></text:p>
            <text:p><text:span text:style-name="functie">De secretaris,</text:span></text:p>
            <text:p><text:span text:style-name="functie">J.J.W.M. L’Ortije</text:span></text:p>
          </text:section>
          <text:section text:name="ondertekening_id1-3-2-3-5">
            <text:p><text:span text:style-name="functie"/></text:p>
            <text:p><text:span text:style-name="functie">De burgemeester,</text:span></text:p>
            <text:p><text:span text:style-name="functie">mr. M.D. de Boer-Beerta</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leidsregel eenmalige energietoeslag 2022 gemeente Roerdalen, derde wijziging</text:p>
          <text:p text:style-name="al">
          <text:span text:style-name="nadrukcur">Algemeen:</text:span>
        </text:p>
          <text:p text:style-name="al"/>
          <text:p text:style-name="al">Aanvullend op een verlaging van de energiebelasting en duurzaamheidsmaatregelen heeft de rijksoverheid een extra landelijk middel uitgewerkt om minima te helpen bij hun energierekening, welke verstrekt wordt via categoriale bijzondere bijstand. Het gaat hierbij om een eenmalige categoriale tegemoetkoming voor inwoners met een inkomen op of net boven de bijstandsnorm. Deze energietoeslag is een vorm van categoriale bijzondere bijstand en geldt voor de periode van 1 januari 2022 tot en met 31 december 2022.</text:p>
          <text:p text:style-name="al"/>
          <text:p text:style-name="al">De gemeente kan in het kader van de uitvoering aanvullende voorwaarden stellen aan het verstrekken van deze vorm van bijzondere bijstand. </text:p>
          <text:p text:style-name="al"/>
          <text:p text:style-name="al">In 2022 is er in gemeente Roerdalen aan de doelgroep een bedrag van € 1.300,- per persoon of huishouden toegekend. </text:p>
          <text:p text:style-name="al"/>
          <text:p text:style-name="al">De voorgestelde tweede wijziging van deze regeling houdt verband met twee punten.</text:p>
          <text:p text:style-name="al"/>
          <text:list text:style-name="id1-3-2-4-12">
            <text:list-item text:style-override="id1-3-2-4-12-1">
              <text:number>1.</text:number>
              <text:p text:style-name="al">
              <text:span text:style-name="nadrukvet">Extra middelen beschikbaar / keuze € 500 extra voor 2022</text:span>
            </text:p>
            </text:list-item>
          </text:list>
          <text:p text:style-name="al">In de Kamerbrief Aanvullende maatregelen energierekening staat dat het kabinet gemeenten de mogelijkheid biedt om € 500,- van de energietoeslag 2023 al in 2022 uit te keren. Op deze wijze kunnen gemeenten huishoudens in 2022 extra ondersteunen. Gemeenten kunnen onder de huidige wetgeving de toeslag tot 1 juli 2023 uitkeren. De begroting voor het Gemeentefonds is hier bij Nota van Wijziging en incidentele suppletoire begroting op aangepast. Van de € 1,4 miljard voor 2023 is 500 miljoen euro naar 2022 overgeheveld. </text:p>
          <text:p text:style-name="al"/>
          <text:p text:style-name="al">Het college kiest ervoor om de € 500,- vóór 1 juli 2023 uit te betalen aan de huidige doelgroep. Huishoudens die in 2022 op maximaal 120%* van het sociaal minimum leefden en in 2022 de energietoeslag toegekend kregen, ontvangen een extra toeslag van € 500,-. Deze mag nog tot 1 juli 2023 uitbetaald worden. De huishoudens die tot de doelgroep van 2022 behoren, ontvangen dan in totaal € 1.800,- aan energietoeslag.</text:p>
          <text:p text:style-name="al"/>
          <text:p text:style-name="al">Aangezien er voor 2023 een nieuw wetsvoorstel volgt en het inkomen van mensen in 2022 en 2023 kan verschillen, hoeft de groep die in aanmerking komt in 2023 niet per definitie gelijk te zijn aan die van 2022. Het kan dus zijn dat een persoon of huishouden in 2022 € 1.800,- aan energietoeslag krijgt en in 2023 nog eens € 800,-. Of dat deze persoon of huishouden in 2022 wel in aanmerking komt voor energietoeslag en in 2023 niet (meer). </text:p>
          <text:p text:style-name="al"/>
          <text:list text:style-name="id1-3-2-4-19">
            <text:list-item text:style-override="id1-3-2-4-19-1">
              <text:number>2.</text:number>
              <text:p text:style-name="al">
              <text:span text:style-name="nadrukvet">Inkomensbegrip verduidelijken</text:span>
            </text:p>
            </text:list-item>
          </text:list>
          <text:p text:style-name="al">Deze wijziging houdt verband met het feit dat het college met de uitbreiding van de tekst van het begrip inkomen wil verduidelijken dat artikel 31, tweede lid, van de Wet onlosmakelijk samenhangt met artikel 32, van de Participatiewet. Tevens willen we vastleggen dat we ook rekening houden met de vrijlating particulier pensioen (artikel 33, vijfde lid, van de Pw) zoals ook in de landelijke Handreiking Energietoeslag wordt voor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0111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1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1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rtikel 35 van de Participatiewet]|[1.0:c:BWBR0015703&amp;artikel=35&amp;g=2022-04-01</meta:user-defined>
    <meta:user-defined meta:name="DC.source">titel 4.3 van de Algemene wet bestuursrecht]|[1.0:c:BWBR0005537&amp;titeldeel=4.3&amp;g=2022-08-02</meta:user-defined>
    <meta:user-defined meta:name="DCTERMS.alternative">Beleidsregel Eenmalige energietoeslag gemeente Roerdalen 2022</meta:user-defined>
    <dc:language>nl</dc:language>
    <meta:user-defined meta:name="OVERHEIDop.locatietype/OVERHEIDop.gebiedsmarkering">Gemeente</meta:user-defined>
    <meta:user-defined meta:name="DC.title">Beleidsregel Eenmalige energietoeslag gemeente Roerdalen 2022</meta:user-defined>
    <meta:user-defined meta:name="DCTERMS.W3CDTF/DCTERMS.available">2023-05-08</meta:user-defined>
    <meta:user-defined meta:name="DCTERMS.W3CDTF/OVERHEIDop.jaargang">2023</meta:user-defined>
    <meta:user-defined meta:name="OVERHEIDop.publicationIssue">201112</meta:user-defined>
    <meta:user-defined meta:name="OVERHEIDop.betreftRegeling">CVDR676167_5</meta:user-defined>
    <meta:user-defined meta:name="xs:date/OVERHEIDop.startdatum">2023-05-09</meta:user-defined>
    <meta:user-defined meta:name="OVERHEIDop.GmbID/DC.identifier">gmb-2023-201112</meta:user-defined>
    <meta:user-defined meta:name="OVERHEIDop.versieInformatie"/>
  </office:meta>
</office:document-meta>
</file>