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dode eik aan Heinsbergerweg 6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Heinsbergerweg 65, 6061 AH Posterholt: het kappen van een dode eik. Indieningsdatum: 9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10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0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0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dode eik aan Heinsbergerweg 65 te Posterhol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108</meta:user-defined>
    <meta:user-defined meta:name="OVERHEIDop.GmbID/DC.identifier">gmb-2023-201108</meta:user-defined>
    <meta:user-defined meta:name="OVERHEIDop.versieInformatie"/>
  </office:meta>
</office:document-meta>
</file>