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melding klein evenement Duinentocht, Van der Mijleweg 16 in Castricum op 29 juli 2023, verzenddatum 4 mei 2023 (Z23 115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10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ende melding klein evenement Duinentocht, Van der Mijleweg 16 in Castricum op 29 juli 2023, verzenddatum 4 mei 2023 (Z23 115614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105</meta:user-defined>
    <meta:user-defined meta:name="OVERHEIDop.GmbID/DC.identifier">gmb-2023-201105</meta:user-defined>
    <meta:user-defined meta:name="OVERHEIDop.versieInformatie"/>
  </office:meta>
</office:document-meta>
</file>