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ooien van een boom, Thorbeckelaan 15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82 </text:p>
            <text:p text:style-name="common-al"> Omschrijving: rooien van een boom </text:p>
            <text:p text:style-name="common-al"> Adres: Thorbeckelaan 15 5631AS Eindhoven </text:p>
            <text:p text:style-name="common-al"> Soort aanvraag: Vellen van houtopstanden (kappen) </text:p>
            <text:p text:style-name="common-al"> Besluit: Geweigerd </text:p>
            <text:p text:style-name="common-al"> Besluitdatum: 0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1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282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DC.title">Besluit op aanvraag reguliere omgevingsvergunning: rooien van een boom, Thorbeckelaan 15 5631AS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03</meta:user-defined>
    <meta:user-defined meta:name="OVERHEIDop.GmbID/DC.identifier">gmb-2023-201103</meta:user-defined>
    <meta:user-defined meta:name="OVERHEIDop.versieInformatie"/>
  </office:meta>
</office:document-meta>
</file>