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strand beachvolley" op 3 juni 2023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5-2023 een melding afgehandeld. De gemeente geeft hiermee aan dat voor "gestrand beachvolley" op 3 juni 2023 aan Buivensedreef 10 5521RN Eersel geen vergunningplicht geldt. Het kenmerk van de gemeente voor deze zaak is 0770262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1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626</meta:user-defined>
    <meta:user-defined meta:name="DCTERMS.abstract">gestrand beachvolley op 3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gestrand beachvolley" op 3 juni 2023 aan Buivensedreef 10 5521RN Eersel</meta:user-defined>
    <meta:user-defined meta:name="DCTERMS.W3CDTF/DCTERMS.available">2023-05-08</meta:user-defined>
    <meta:user-defined meta:name="DCTERMS.W3CDTF/OVERHEIDop.jaargang">2023</meta:user-defined>
    <meta:user-defined meta:name="OVERHEIDop.publicationIssue">201101</meta:user-defined>
    <meta:user-defined meta:name="OVERHEIDop.GmbID/DC.identifier">gmb-2023-201101</meta:user-defined>
    <meta:user-defined meta:name="OVERHEIDop.versieInformatie"/>
  </office:meta>
</office:document-meta>
</file>