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2e Hoornerveenseweg 2 in Heerde: het bouwen van een overkapping in een paardenwe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de aanvraag omgevingsvergunning voor het bouwen van een overkapping in een paardenwei op het perceel 2e hoornerveenseweg 2 in Heerde op 2 mei 2023 is ingetrokken (verzenddatum: 2 mei 202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01100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100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100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88665</meta:user-defined>
    <meta:user-defined meta:name="DCTERMS.abstract">Intrekken aanvraag omgevingsvergunning 2e Hoornerveenseweg 2 in Heerde: het bouwen van een overkapping in een paardenwei</meta:user-defined>
    <dc:language>nl</dc:language>
    <meta:user-defined meta:name="OVERHEIDop.locatietype/OVERHEIDop.gebiedsmarkering">Adres</meta:user-defined>
    <meta:user-defined meta:name="DC.title">Intrekken aanvraag omgevingsvergunning 2e Hoornerveenseweg 2 in Heerde: het bouwen van een overkapping in een paardenwei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1100</meta:user-defined>
    <meta:user-defined meta:name="OVERHEIDop.GmbID/DC.identifier">gmb-2023-201100</meta:user-defined>
    <meta:user-defined meta:name="OVERHEIDop.versieInformatie"/>
  </office:meta>
</office:document-meta>
</file>