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 juli 2023 - Wandeltocht Runnersclub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een aanvraag ontvangen voor een evenementenvergunning op locatie Sint-Oedenrode. De aanvraag is geregistreerd onder zaaknummer VEV-2023-120.</text:p>
            <text:p text:style-name="common-al">Omschrijving evenement: 9 juli 2023 - Wandeltocht Runnersclub Lieshou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09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9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9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9 juli 2023 - Wandeltocht Runnersclub Lieshout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098</meta:user-defined>
    <meta:user-defined meta:name="OVERHEIDop.GmbID/DC.identifier">gmb-2023-201098</meta:user-defined>
    <meta:user-defined meta:name="OVERHEIDop.versieInformatie"/>
  </office:meta>
</office:document-meta>
</file>