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ister 1, 8404GX Langezwaag</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op de locatie Jister 1, 8404GX Langezwaag. De aanvraag is geregistreerd onder zaaknummer Z2023-00002224. De aanvraag betreft:</text:p>
            <text:p text:style-name="common-al">plaats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109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9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9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Jister 1, 8404GX Langezwaag</meta:user-defined>
    <meta:user-defined meta:name="DCTERMS.W3CDTF/DCTERMS.available">2023-05-09</meta:user-defined>
    <meta:user-defined meta:name="DCTERMS.W3CDTF/OVERHEIDop.jaargang">2023</meta:user-defined>
    <meta:user-defined meta:name="OVERHEIDop.publicationIssue">201097</meta:user-defined>
    <meta:user-defined meta:name="OVERHEIDop.GmbID/DC.identifier">gmb-2023-201097</meta:user-defined>
    <meta:user-defined meta:name="OVERHEIDop.versieInformatie"/>
  </office:meta>
</office:document-meta>
</file>