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pand aan Schoolstraat 9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Schoolstraat 9, 6063 BW Vlodrop: het verbouwen van het pand. Indieningsdatum: 8 maart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109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9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9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het pand aan Schoolstraat 9 te Vlodrop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091</meta:user-defined>
    <meta:user-defined meta:name="OVERHEIDop.GmbID/DC.identifier">gmb-2023-201091</meta:user-defined>
    <meta:user-defined meta:name="OVERHEIDop.versieInformatie"/>
  </office:meta>
</office:document-meta>
</file>