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woning ten behoeve van de keuken/thuiswerkplek aan Wilhelminastraat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Wilhelminastraat 1, 6077 BV Sint Odiliënberg: het uitbreiden van de woning t.b.v. de keuken/thuiswerkplek. Indieningsdatum: 6 febr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108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8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8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woning ten behoeve van de keuken/thuiswerkplek aan Wilhelminastraat 1 te Sint Odiliënber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086</meta:user-defined>
    <meta:user-defined meta:name="OVERHEIDop.GmbID/DC.identifier">gmb-2023-201086</meta:user-defined>
    <meta:user-defined meta:name="OVERHEIDop.versieInformatie"/>
  </office:meta>
</office:document-meta>
</file>