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Evenement - Openluchtspel Roderwolde - Pastorielaan 2A-1, Rod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evenementvergunning Pastorielaan 2A-1, Roderwolde, Evenement - Openluchtspel Roderwolde, 08 may     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01075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075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075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Noordenveld - evenementvergunning - Evenement - Openluchtspel Roderwolde - Pastorielaan 2A-1, Roderwolde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1075</meta:user-defined>
    <meta:user-defined meta:name="OVERHEIDop.GmbID/DC.identifier">gmb-2023-201075</meta:user-defined>
    <meta:user-defined meta:name="OVERHEIDop.versieInformatie"/>
  </office:meta>
</office:document-meta>
</file>