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broek fase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en bekend gemaakt op de aanvraag Omgevingsvergunning voor het bouwen van 64 woningen en 16 appartementen op de locatie Zuidbroek fase 3 in Wierden. De vergunning is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9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107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Zuidbroek fase 3 in Wierd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73</meta:user-defined>
    <meta:user-defined meta:name="OVERHEIDop.GmbID/DC.identifier">gmb-2023-201073</meta:user-defined>
    <meta:user-defined meta:name="OVERHEIDop.versieInformatie"/>
  </office:meta>
</office:document-meta>
</file>