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najaarskermis op 23, 24, 25 en 26 september op de parkeerplaats aan Kerkste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Kermisbedrijf Wijnants voor de najaarskermis op de parkeerplaats aan de Kerksteeg in Posterholt op:</text:p>
            <text:p text:style-name="common-al">23 september 2023 van 15.00 uur tot 00.00 uur;</text:p>
            <text:p text:style-name="common-al">24 september 2023 van 14.00 uur tot 00.00 uur;</text:p>
            <text:p text:style-name="common-al">25 september 2023 van 14.00 uur tot23.00 uur en</text:p>
            <text:p text:style-name="last-al">26 september 2023 van 14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7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najaarskermis op 23, 24, 25 en 26 september op de parkeerplaats aan Kerksteeg te Posterhol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72</meta:user-defined>
    <meta:user-defined meta:name="OVERHEIDop.GmbID/DC.identifier">gmb-2023-201072</meta:user-defined>
    <meta:user-defined meta:name="OVERHEIDop.versieInformatie"/>
  </office:meta>
</office:document-meta>
</file>