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rechthebenden 2023</text:p>
      <text:section text:name="regeling_id1-3-2" text:style-name="regeling">
        <text:section text:name="aanhef_id1-3-2-1" text:style-name="aanhef">
          <text:section text:name="preambule_id1-3-2-1-1" text:style-name="preambule">
            <text:p text:style-name="al">in verband met verlengen graf- en onderhoudsrecht</text:p>
            <text:p text:style-name="al"/>
            <text:p text:style-name="al">Conform artikel 6, lid 6 van de beheersverordening algemene begraafplaats Papendrecht zijn de rechthebbende van onderstaande particuliere graven benaderd om hen in de gelegenheid te stellen de uitgiftetermijn te verlengen.</text:p>
            <text:p text:style-name="al">De aan hen gerichte correspondentie kwam als onbestelbaar retour. In een aantal gevallen was het niet mogelijk de correspondentie te verzenden omdat het laatst bekende adres niet meer actueel was of de rechthebbende reeds overleden was.</text:p>
            <text:p text:style-name="al">Middels deze publicatie worden nabestaanden verzocht zich te melden zodat de rechten alsnog verlengd kunnen worden.</text:p>
            <text:p text:style-name="al">Indien een reactie uitblijft, vervallen de rechten een jaar na dagtekening van deze publicatie aan de gemeente Papendrecht.</text:p>
            <text:p text:style-name="al"/>
            <text:p text:style-name="al">vak: Ft</text:p>
            <text:p text:style-name="al">grafnummer: 077</text:p>
            <text:p text:style-name="al">waarin begraven/begraafdatum: De heer A. Klop/17-11-1973 &amp; Mevrouw M. Haak/22-04-1982</text:p>
            <text:p text:style-name="al"/>
            <text:p text:style-name="al">vak: Ft</text:p>
            <text:p text:style-name="al">grafnummer: 079</text:p>
            <text:p text:style-name="al">waarin begraven/begraafdatum: De heer J. Romijn/22-11-1973 &amp; Mevrouw H. Vastenhout/11-11-1991</text:p>
            <text:p text:style-name="al"/>
            <text:p text:style-name="al">vak: Ft</text:p>
            <text:p text:style-name="al">grafnummer: 507</text:p>
            <text:p text:style-name="al">waarin begraven/begraafdatum: De heer B. Verheul/11-04-1983 &amp; Mevrouw M. Verheul-Visser/03-03-2000</text:p>
            <text:p text:style-name="al"/>
            <text:p text:style-name="al">vak: Ft</text:p>
            <text:p text:style-name="al">grafnummer: 508</text:p>
            <text:p text:style-name="al">waarin begraven/begraafdatum: De heer J. de Groot/26-04-1983 &amp; Mevrouw J.M. Mourik/04-02-1987</text:p>
            <text:p text:style-name="al"/>
            <text:p text:style-name="al">vak: Ft</text:p>
            <text:p text:style-name="al">grafnummer: 520</text:p>
            <text:p text:style-name="al">waarin begraven/begraafdatum: De heer J. van der Stelt/02-09-1983 &amp; Mevrouw J. Verbree/29-11-1984</text:p>
            <text:p text:style-name="al"/>
            <text:p text:style-name="al">vak: Ft</text:p>
            <text:p text:style-name="al">grafnummer: 523</text:p>
            <text:p text:style-name="al">waarin begraven/begraafdatum: De heer J. Bezemer/12-10-1983 &amp; Mevrouw C.J. Bezemer-de Korver/31-05-200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Voor nadere inlichtingen kunt u contact opnemen met de administratie van de algemene begraafplaats Papendrecht, Markt 22, 3351 PB Papendrecht. Telefoon 14 078 of per e-mail begraafplaats@papendrecht.nl</text:p>
          </text:section>
        </text:section>
        <text:section text:name="regeling-sluiting_id1-3-2-3" text:style-name="regeling-sluiting">
          <text:section text:name="ondertekening_id1-3-2-3-1">
            <text:p> Burgemeester en wethouders van Papendrecht</text:p>
            <text:p><text:span text:style-name="deze">Namens deze,</text:span></text:p>
            <text:p><text:span text:style-name="ondertekening_naam"><text:span text:style-name="voornaam">D.L</text:span><text:span text:style-name="achternaam">Monster</text:span></text:span></text:p>
            <text:p><text:span text:style-name="functie">Teamleider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10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roep rechthebenden 2023</meta:user-defined>
    <meta:user-defined meta:name="DCTERMS.W3CDTF/DCTERMS.available">2023-05-10</meta:user-defined>
    <meta:user-defined meta:name="DCTERMS.W3CDTF/OVERHEIDop.jaargang">2023</meta:user-defined>
    <meta:user-defined meta:name="OVERHEIDop.publicationIssue">201068</meta:user-defined>
    <meta:user-defined meta:name="OVERHEIDop.GmbID/DC.identifier">gmb-2023-201068</meta:user-defined>
    <meta:user-defined meta:name="OVERHEIDop.versieInformatie"/>
  </office:meta>
</office:document-meta>
</file>