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ermis op 15, 16 en 17 juli 2023 op de parkeerplaats aan Schepersheuvel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Kermisbedrijf Wijnants voor de kermis op de parkeerplaats aan Schepersheuvel in Sint Odiliënberg op:</text:p>
            <text:p text:style-name="common-al">15 juli 2023 van 14.00 uur tot 00.00 uur;</text:p>
            <text:p text:style-name="common-al">16 juli 2023 van 14.00 uur tot 00.00 uur en</text:p>
            <text:p text:style-name="last-al">17 juli 2023 van 14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kermis op 15, 16 en 17 juli 2023 op de parkeerplaats aan Schepersheuvel te Sint Odiliënber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67</meta:user-defined>
    <meta:user-defined meta:name="OVERHEIDop.GmbID/DC.identifier">gmb-2023-201067</meta:user-defined>
    <meta:user-defined meta:name="OVERHEIDop.versieInformatie"/>
  </office:meta>
</office:document-meta>
</file>