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ermis op 20, 21, 22 en 23 juni 2023 op de Mark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Kermisbedrijf Wijnants voor de kermis op de Markt in Melick op:</text:p>
            <text:p text:style-name="common-al">20 mei 2023 van 14.00 uur tot 00.00 uur;</text:p>
            <text:p text:style-name="common-al">21 mei 2023 van 14.00 uur tot 00.00 uur;</text:p>
            <text:p text:style-name="common-al">22 mei 2023 van 14.00 uur tot 23.00 uur en</text:p>
            <text:p text:style-name="last-al">23 mei 2023 van 14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0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kermis op 20, 21, 22 en 23 juni 2023 op de Markt te Melic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64</meta:user-defined>
    <meta:user-defined meta:name="OVERHEIDop.GmbID/DC.identifier">gmb-2023-201064</meta:user-defined>
    <meta:user-defined meta:name="OVERHEIDop.versieInformatie"/>
  </office:meta>
</office:document-meta>
</file>