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n 59, 8401AZ Gorredijk</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op de locatie De Leijen 59, 8401AZ Gorredijk. De aanvraag is geregistreerd onder zaaknummer Z2023-00002239. De aanvraag betreft:</text:p>
            <text:p text:style-name="common-al">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10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Leijen 59, 8401AZ Gorredijk</meta:user-defined>
    <meta:user-defined meta:name="DCTERMS.W3CDTF/DCTERMS.available">2023-05-09</meta:user-defined>
    <meta:user-defined meta:name="DCTERMS.W3CDTF/OVERHEIDop.jaargang">2023</meta:user-defined>
    <meta:user-defined meta:name="OVERHEIDop.publicationIssue">201063</meta:user-defined>
    <meta:user-defined meta:name="OVERHEIDop.GmbID/DC.identifier">gmb-2023-201063</meta:user-defined>
    <meta:user-defined meta:name="OVERHEIDop.versieInformatie"/>
  </office:meta>
</office:document-meta>
</file>