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oorjaarskermis op 3, 4, 5, en 6 juni 2023 op de Markt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Kermisbedrijf Wijnants voor de voorjaarskermis op de Markt in Montfort op:</text:p>
            <text:p text:style-name="common-al">3 juni 2023 van 14.00 uur tot 00.00 uur;</text:p>
            <text:p text:style-name="common-al">4 juni 2023 van 14.00 uur tot 00.00 uur;</text:p>
            <text:p text:style-name="common-al">5 juni 2023 van 14.00 uur tot 23.00 uur en</text:p>
            <text:p text:style-name="last-al">6 juni 2023 van 14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6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voorjaarskermis op 3, 4, 5, en 6 juni 2023 op de Markt te Montf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61</meta:user-defined>
    <meta:user-defined meta:name="OVERHEIDop.GmbID/DC.identifier">gmb-2023-201061</meta:user-defined>
    <meta:user-defined meta:name="OVERHEIDop.versieInformatie"/>
  </office:meta>
</office:document-meta>
</file>