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kadastraal perceel nr. 4943 sectie A in Maarn, het vellen van 2 zomereiken (HZ_WABO-22-2669,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Tuindorpweg kadastraal perceel nr. 4943 sectie A in Maarn</text:span>, het vellen van 2 zomereiken (HZ_WABO-22-2669, 13 januari 2023)</text:p>
            <text:p text:style-name="last-al">Belanghebbenden kunnen vanaf 14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0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Tuindorpweg kadastraal perceel nr. 4943 sectie A in Maarn, het vellen van 2 zomereiken (HZ_WABO-22-2669, 13 januari 2023)</meta:user-defined>
    <dc:language>nl</dc:language>
    <meta:user-defined meta:name="OVERHEIDop.locatietype/OVERHEIDop.gebiedsmarkering">Adres</meta:user-defined>
    <meta:user-defined meta:name="DC.title">Gemeente Utrechtse Heuvelrug, verleende omgevingsvergunning - Tuindorpweg kadastraal perceel nr. 4943 sectie A in Maarn, het vellen van 2 zomereiken (HZ_WABO-22-2669, 13 januari 2023)</meta:user-defined>
    <meta:user-defined meta:name="DCTERMS.W3CDTF/DCTERMS.available">2023-01-17</meta:user-defined>
    <meta:user-defined meta:name="DCTERMS.W3CDTF/OVERHEIDop.jaargang">2023</meta:user-defined>
    <meta:user-defined meta:name="OVERHEIDop.publicationIssue">20106</meta:user-defined>
    <meta:user-defined meta:name="OVERHEIDop.GmbID/DC.identifier">gmb-2023-20106</meta:user-defined>
    <meta:user-defined meta:name="OVERHEIDop.versieInformatie"/>
  </office:meta>
</office:document-meta>
</file>