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22 en 23-6, Nieuwkoop, Nieuwveense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28, Nieuwkoop: aanvraag is ontvangen voor toestemming geluidhinder wegens (weg)werkzaamheden op 22 en 23 juni van 20.00 tot en met 06.00 uur de dag daaropvolgend.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105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5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5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estemming geluidhinder 22 en 23-6, Nieuwkoop, Nieuwveenseweg 28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059</meta:user-defined>
    <meta:user-defined meta:name="OVERHEIDop.GmbID/DC.identifier">gmb-2023-201059</meta:user-defined>
    <meta:user-defined meta:name="OVERHEIDop.versieInformatie"/>
  </office:meta>
</office:document-meta>
</file>