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op de verleende omgevingsvergunning nieuwbouw ‘C Dock’ Albionkade 184-1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wijziging op de verleende omgevingsvergunning voor de nieuwbouw van ‘C Dock’ aan de Albionkade 184-185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3-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05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5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5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ijziging op de verleende omgevingsvergunning nieuwbouw ‘C Dock’ Albionkade 184-185</meta:user-defined>
    <meta:user-defined meta:name="DCTERMS.W3CDTF/DCTERMS.available">2023-05-08</meta:user-defined>
    <meta:user-defined meta:name="DCTERMS.W3CDTF/OVERHEIDop.jaargang">2023</meta:user-defined>
    <meta:user-defined meta:name="OVERHEIDop.publicationIssue">201058</meta:user-defined>
    <meta:user-defined meta:name="OVERHEIDop.GmbID/DC.identifier">gmb-2023-201058</meta:user-defined>
    <meta:user-defined meta:name="OVERHEIDop.versieInformatie"/>
  </office:meta>
</office:document-meta>
</file>