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e Waterhoef voor het houden van de wandelavondvierdaagse van 13 juni 2023 tot en met 16 juni 2023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Waterhoef</text:span> voor het houden van de wandelavondvierdaagse van 13 juni 2023 tot en met 16 juni 2023 in Oisterwijk. Verzonden aan aanvrager op 05-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0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De Waterhoef voor het houden van de wandelavondvierdaagse van 13 juni 2023 tot en met 16 juni 2023 in Oisterwijk</meta:user-defined>
    <meta:user-defined meta:name="DCTERMS.W3CDTF/DCTERMS.available">2023-05-10</meta:user-defined>
    <meta:user-defined meta:name="DCTERMS.W3CDTF/OVERHEIDop.jaargang">2023</meta:user-defined>
    <meta:user-defined meta:name="OVERHEIDop.publicationIssue">201057</meta:user-defined>
    <meta:user-defined meta:name="OVERHEIDop.GmbID/DC.identifier">gmb-2023-201057</meta:user-defined>
    <meta:user-defined meta:name="OVERHEIDop.versieInformatie"/>
  </office:meta>
</office:document-meta>
</file>