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oorjaarskermis op 16, 17, 18 en 19 juni 2023 op de parkeerplaats aan Kerkste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common-al">Het volgende evenement is bij ons gemeld: Kermisbedrijf Wijnants voor de voorjaarskermis op de parkeerplaats aan Kerksteeg in Posterholt op:</text:p>
            <text:p text:style-name="common-al">16 juni 2023 van 15.00 uur tot 00.00 uur;</text:p>
            <text:p text:style-name="common-al">17 juni 2023 van 14.00 uur tot 00.00 uur;</text:p>
            <text:p text:style-name="common-al">18 juni 2023 van 10.00 uur tot 00.00 uur en</text:p>
            <text:p text:style-name="last-al">19 juni 2023 van 14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voorjaarskermis op 16, 17, 18 en 19 juni 2023 op de parkeerplaats aan Kerksteeg te Posterhol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56</meta:user-defined>
    <meta:user-defined meta:name="OVERHEIDop.GmbID/DC.identifier">gmb-2023-201056</meta:user-defined>
    <meta:user-defined meta:name="OVERHEIDop.versieInformatie"/>
  </office:meta>
</office:document-meta>
</file>