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twee appartementen tot één (B Lofts Timmerplein) Zeilmaker 4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amenvoegen van twee appartementen tot één appartement B Lofts Timmerplein op de locatie Zeilmaker 42-4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3-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05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5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5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samenvoegen twee appartementen tot één (B Lofts Timmerplein) Zeilmaker 42-44</meta:user-defined>
    <meta:user-defined meta:name="DCTERMS.W3CDTF/DCTERMS.available">2023-05-08</meta:user-defined>
    <meta:user-defined meta:name="DCTERMS.W3CDTF/OVERHEIDop.jaargang">2023</meta:user-defined>
    <meta:user-defined meta:name="OVERHEIDop.publicationIssue">201052</meta:user-defined>
    <meta:user-defined meta:name="OVERHEIDop.GmbID/DC.identifier">gmb-2023-201052</meta:user-defined>
    <meta:user-defined meta:name="OVERHEIDop.versieInformatie"/>
  </office:meta>
</office:document-meta>
</file>