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oerderij te Westerbork, Zandhoeklaan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ouwen van een boerderij te Westerbork, Zandhoeklaan 2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105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5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5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oerderij te Westerbork, Zandhoeklaan 23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050</meta:user-defined>
    <meta:user-defined meta:name="OVERHEIDop.GmbID/DC.identifier">gmb-2023-201050</meta:user-defined>
    <meta:user-defined meta:name="OVERHEIDop.versieInformatie"/>
  </office:meta>
</office:document-meta>
</file>