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najaarskermis op 25, 26, 27 en 28 november 2023 op de Markt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Kermisbedrijf Wijnants voor de najaarskermis op de Markt in Montfort op:</text:p>
            <text:p text:style-name="common-al">25 november 2023 van 14.00 uur tot 00.00 uur;</text:p>
            <text:p text:style-name="common-al">26 november 2023 van 14.00 uur tot 00.00 uur;</text:p>
            <text:p text:style-name="common-al">27 november 2023 van 14.00 uur tot 23.00 uur en</text:p>
            <text:p text:style-name="last-al">28 november 2023 van 14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4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4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4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najaarskermis op 25, 26, 27 en 28 november 2023 op de Markt te Montf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47</meta:user-defined>
    <meta:user-defined meta:name="OVERHEIDop.GmbID/DC.identifier">gmb-2023-201047</meta:user-defined>
    <meta:user-defined meta:name="OVERHEIDop.versieInformatie"/>
  </office:meta>
</office:document-meta>
</file>