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esterpad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Het Westerpad 3, 9163 KM: vervangen van het bestaande prefab sanitair gebouw <text:span text:style-name="nadrukcur">22-04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04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et Westerpad 3 in Nes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40</meta:user-defined>
    <meta:user-defined meta:name="OVERHEIDop.GmbID/DC.identifier">gmb-2023-201040</meta:user-defined>
    <meta:user-defined meta:name="OVERHEIDop.versieInformatie"/>
  </office:meta>
</office:document-meta>
</file>