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zenlaan 12  Heerjans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verleend:</text:p>
            <text:p text:style-name="common-al">Kenmerk: 2022-259</text:p>
            <text:p text:style-name="common-al">Voor de activiteit: het kappen van 2 Chamaecyparissen en 1 Laburnum</text:p>
            <text:p text:style-name="common-al">Locatie: Rozenlaan 12  Heerjansdam</text:p>
            <text:p text:style-name="common-al">Datum besluit: 11-1-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0104</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04</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04</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Rozenlaan 12  Heerjansdam</meta:user-defined>
    <meta:user-defined meta:name="DCTERMS.W3CDTF/DCTERMS.available">2023-01-18</meta:user-defined>
    <meta:user-defined meta:name="DCTERMS.W3CDTF/OVERHEIDop.jaargang">2023</meta:user-defined>
    <meta:user-defined meta:name="OVERHEIDop.publicationIssue">20104</meta:user-defined>
    <meta:user-defined meta:name="OVERHEIDop.GmbID/DC.identifier">gmb-2023-20104</meta:user-defined>
    <meta:user-defined meta:name="OVERHEIDop.versieInformatie"/>
  </office:meta>
</office:document-meta>
</file>