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erburghtweg op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WANDELVIERDAAGSE in Oisterwijk, is afgesloten voor alle verkeer behalve voetgangers: </text:p>
            <text:p text:style-name="common-al"/>
            <text:p text:style-name="common-al">• Terburghtweg (tussen Looierstraat en Kempenlandstraat) </text:p>
            <text:p text:style-name="common-al"/>
            <text:p text:style-name="last-al">in Oisterwijk, op vrijdag 16 juni 2023 van 19.30 uur tot 2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10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Terburghtweg op 16 jun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038</meta:user-defined>
    <meta:user-defined meta:name="OVERHEIDop.GmbID/DC.identifier">gmb-2023-201038</meta:user-defined>
    <meta:user-defined meta:name="OVERHEIDop.versieInformatie"/>
  </office:meta>
</office:document-meta>
</file>