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Meester Oudweg Buren – vergroten bouw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 mei 2023 het wijzigingsplan ‘Meester Oudweg Buren – vergroten bouwvlak’ ongewijzigd heeft vastgesteld. Het ontwerp-wijzigingsplan heeft zes weken ter inzage gelegen. Er zijn geen zienswijzen ingediend. Het ontwerp wijzigingsplan heeft betrekking op het vergroten van bouwvlak van 120 m<text:span text:style-name="sup">2</text:span> naar 150<text:span text:style-name="sup">2</text:span>. Het projectgebied is kadastraal bekend als gemeente Nes, sectie D, nummer 1579.</text:p>
            <text:p text:style-name="common-al">Het wijzigingsplan ‘Meester Oudweg Buren – vergroten bouwvlak’ en de daarop betrekking hebbende stukken liggen vanaf 11 mei 2023 tot en met het einde van de beroepstermijn ter inzage op het gemeentehuis in Ballum. Het wijzigingsplan met bijlagen kunt u ook vinden op <text:a xlink:href="http://www.ruimtelijkeplannen.nl/viewer/view?planid=NL.IMRO.0060.2023009-VA01" xlink:type="simple">www.ruimtelijkeplannen.nl</text:a>.  Een belanghebbende die tijdig zijn zienswijze bij het college naar voren heeft gebracht, kan vanaf 11 mei 2023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0 mei 2023</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0103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3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3009-VA01</meta:user-defined>
    <meta:user-defined meta:name="OVERHEIDop.Plansoort/OVERHEIDop.plansoort">bestemmings- of omgevingsplan</meta:user-defined>
    <meta:user-defined meta:name="DCTERMS.abstract">Vaststelling wijzigingsplan Meester Oudweg Buren – vergroten bouwvlak</meta:user-defined>
    <dc:language>nl</dc:language>
    <meta:user-defined meta:name="OVERHEIDop.locatietype/OVERHEIDop.gebiedsmarkering">Punt</meta:user-defined>
    <meta:user-defined meta:name="DC.title">Vaststelling wijzigingsplan ‘Meester Oudweg Buren – vergroten bouwvlak’</meta:user-defined>
    <meta:user-defined meta:name="DCTERMS.W3CDTF/DCTERMS.available">2023-05-10</meta:user-defined>
    <meta:user-defined meta:name="DCTERMS.W3CDTF/OVERHEIDop.jaargang">2023</meta:user-defined>
    <meta:user-defined meta:name="OVERHEIDop.publicationIssue">201035</meta:user-defined>
    <meta:user-defined meta:name="OVERHEIDop.GmbID/DC.identifier">gmb-2023-201035</meta:user-defined>
    <meta:user-defined meta:name="OVERHEIDop.versieInformatie"/>
  </office:meta>
</office:document-meta>
</file>