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Anemoonstraat 68 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4 mei 2023 een vergunning is verleend voor een wijziging van de horecaexploitatie van Tennisvereniging Vreeswijk gelegen aan de Anemoonstraat 68 A in Nieuwegein. </text:p>
            <text:p text:style-name="common-al">De wijziging betreft een verruiming van de exploitatietijden. De verzenddatum van deze vergunning is 4 me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9 juni 2023 ontvangen zijn. 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6 me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03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5852</meta:user-defined>
    <dc:language>nl</dc:language>
    <meta:user-defined meta:name="OVERHEIDop.locatietype/OVERHEIDop.gebiedsmarkering">Adres</meta:user-defined>
    <meta:user-defined meta:name="DC.title">Gemeente Nieuwegein; verleende Horeca-exploitatievergunning Anemoonstraat 68 A</meta:user-defined>
    <meta:user-defined meta:name="DCTERMS.W3CDTF/DCTERMS.available">2023-05-08</meta:user-defined>
    <meta:user-defined meta:name="DCTERMS.W3CDTF/OVERHEIDop.jaargang">2023</meta:user-defined>
    <meta:user-defined meta:name="OVERHEIDop.publicationIssue">201033</meta:user-defined>
    <meta:user-defined meta:name="OVERHEIDop.GmbID/DC.identifier">gmb-2023-201033</meta:user-defined>
    <meta:user-defined meta:name="OVERHEIDop.versieInformatie"/>
  </office:meta>
</office:document-meta>
</file>