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toegekend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509</text:span>
          </text:p>
            <text:p text:style-name="common-al">Gemeente Amstelveen heeft op 4 mei 2023 een besluit genomen op de aanvraag horeca sluitingsuur ontheffing voor Toernooi en aanvullende feestavond voor de nacht van 2 op 3 juni 2023. De locatie is Sportlaan 33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950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03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toegekend - Sportlaan 3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31</meta:user-defined>
    <meta:user-defined meta:name="OVERHEIDop.GmbID/DC.identifier">gmb-2023-201031</meta:user-defined>
    <meta:user-defined meta:name="OVERHEIDop.versieInformatie"/>
  </office:meta>
</office:document-meta>
</file>