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eekseweg 63 Babberi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op grond van artikel 3.8 van de Wet ruimtelijke ordening het wijzigingsplan “Beekseweg 63 Babberich” met ingang van 8 mei 2023 gedurende zes weken voor iedereen ter inzage ligt voor het aantekenen van beroep.</text:p>
            <text:p text:style-name="common-al">
            <text:span text:style-name="nadrukvet">Inhoud van het wijzigingsplan</text:span>
          </text:p>
            <text:p text:style-name="common-al">Dit wijzigingsplan voorziet in een planologisch-juridisch kader voor het wijzigingen van de bestemming ‘bedrijf’ naar ‘wonen’ op het perceel Beekseweg 63 te Babberich. </text:p>
            <text:p text:style-name="common-al">
            <text:span text:style-name="nadrukvet">Inzage</text:span>
          </text:p>
            <text:p text:style-name="common-al">Het wijzigingsplan ligt vanaf 8 mei 2023 gedurende zes weken ter inzage bij het loket Vergunningen in het gemeentehuis aan de Kerkstraat 27 in Zevenaar. De stukken kunnen daar tijdens openingstijden op verzoek door iedereen worden ingezien. Het wijzigingsplan is ook digitaal te raadplegen via de gemeentelijke site https://0299.ropubliceer.nl/ en via de landelijke site: <text:a xlink:href="http://www.ruimtelijkeplannen.nl" xlink:type="simple">www.ruimtelijkeplannen.nl</text:a> met IDN: NL.IMRO.0299.WP00BEEKSEWEG63-VA01. </text:p>
            <text:p text:style-name="common-al">
            <text:span text:style-name="nadrukvet">Beroep</text:span>
          </text:p>
            <text:p text:style-name="common-al">Van 9 mei tot en met 19 juni 2023 kan tegen het wijzig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wijzigingsplan</text:span>
          </text:p>
            <text:p text:style-name="last-al">Het wijzig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8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102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2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2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WP00BEEKSEWEG63-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wijzigingsplan ‘Beekseweg 63 Babberich’</meta:user-defined>
    <meta:user-defined meta:name="DCTERMS.W3CDTF/DCTERMS.available">2023-05-08</meta:user-defined>
    <meta:user-defined meta:name="DCTERMS.W3CDTF/OVERHEIDop.jaargang">2023</meta:user-defined>
    <meta:user-defined meta:name="OVERHEIDop.publicationIssue">201023</meta:user-defined>
    <meta:user-defined meta:name="OVERHEIDop.GmbID/DC.identifier">gmb-2023-201023</meta:user-defined>
    <meta:user-defined meta:name="OVERHEIDop.versieInformatie"/>
  </office:meta>
</office:document-meta>
</file>