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 ten behoeve van Plus Montfort aan Kampweg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Kampweg 4, 6065 CC Montfort: het plaatsen van reclame t.b.v. Plus Montfort. Datum aanvraag: 3 me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102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2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ten behoeve van Plus Montfort aan Kampweg 4 te Montf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20</meta:user-defined>
    <meta:user-defined meta:name="OVERHEIDop.GmbID/DC.identifier">gmb-2023-201020</meta:user-defined>
    <meta:user-defined meta:name="OVERHEIDop.versieInformatie"/>
  </office:meta>
</office:document-meta>
</file>