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10 Sappemeer, Verlengen beslistermijn (reguliere procedure) Z2022- 010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Doorloper 10, 9611 AX Sappemeer, voor het realiseren van een carport, ingediend op 12 okto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0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orloper 10 Sappemeer, Verlengen beslistermijn (reguliere procedure) Z2022- 010484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02</meta:user-defined>
    <meta:user-defined meta:name="OVERHEIDop.GmbID/DC.identifier">gmb-2023-20102</meta:user-defined>
    <meta:user-defined meta:name="OVERHEIDop.versieInformatie"/>
  </office:meta>
</office:document-meta>
</file>