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chterhoekse Wandelvierdaagse, AW4D, 16-20 me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Achterhoekse Wandelvierdaagse voor de wandelvierdaagse over diverse afstanden en diverse wegen in Doetinchem in de periode 16 mei 2023 tot en met 20 mei 2023. Start en finish zijn op het Simonsplein.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101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1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1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92386</meta:user-defined>
    <dc:language>nl</dc:language>
    <meta:user-defined meta:name="OVERHEIDop.locatietype/OVERHEIDop.gebiedsmarkering">Gemeente</meta:user-defined>
    <meta:user-defined meta:name="DC.title">Stichting Achterhoekse Wandelvierdaagse, AW4D, 16-20 mei 2023, vergunning verleend</meta:user-defined>
    <meta:user-defined meta:name="DCTERMS.W3CDTF/DCTERMS.available">2023-05-08</meta:user-defined>
    <meta:user-defined meta:name="DCTERMS.W3CDTF/OVERHEIDop.jaargang">2023</meta:user-defined>
    <meta:user-defined meta:name="OVERHEIDop.publicationIssue">201016</meta:user-defined>
    <meta:user-defined meta:name="OVERHEIDop.GmbID/DC.identifier">gmb-2023-201016</meta:user-defined>
    <meta:user-defined meta:name="OVERHEIDop.versieInformatie"/>
  </office:meta>
</office:document-meta>
</file>