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eiken aan Kastanjelaan 10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Kastanjelaan 10, 6074 NC Melick: het kappen van twee eiken. Datum aanvraag: 1 me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01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1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1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twee eiken aan Kastanjelaan 10 te Melic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15</meta:user-defined>
    <meta:user-defined meta:name="OVERHEIDop.GmbID/DC.identifier">gmb-2023-201015</meta:user-defined>
    <meta:user-defined meta:name="OVERHEIDop.versieInformatie"/>
  </office:meta>
</office:document-meta>
</file>