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vecht/Hoog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en vergunning + RVV voor plaatsing 21 trotters gedurende 2 maanden door Rochdale - 16/06/2023 t/m 15/08/2023 - Locatie: Fietspad Hogevecht/Hoogoord</text:p>
            <text:p text:style-name="common-al">Looptijd :16-06-2023 t/m 15-08-2023</text:p>
            <text:p text:style-name="common-al">Verzonden naar aanvrager op: 03-05-2023</text:p>
            <text:p text:style-name="common-al">Kenmerk gemeente: Z/23/2157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oost.vergunningen.dvl@amsterdam.nl?Subject=Dossier Z/23/2157575" xlink:type="simple">Stadsloket.zuidoo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01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1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1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7575</meta:user-defined>
    <meta:user-defined meta:name="DCTERMS.abstract">Objecten vergunning + RVV voor plaatsing 21 trotters gedurende 2 maanden door Rochdale - 16/06/2023 t/m 15/08/2023 - Locatie: Fietspad Hogevecht/Hoogoord</meta:user-defined>
    <dc:language>nl</dc:language>
    <meta:user-defined meta:name="OVERHEIDop.locatietype/OVERHEIDop.gebiedsmarkering">Lijn</meta:user-defined>
    <meta:user-defined meta:name="DC.title">Besluit apv vergunning Verleend - Hogevecht/Hoogoor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012</meta:user-defined>
    <meta:user-defined meta:name="OVERHEIDop.GmbID/DC.identifier">gmb-2023-201012</meta:user-defined>
    <meta:user-defined meta:name="OVERHEIDop.versieInformatie"/>
  </office:meta>
</office:document-meta>
</file>