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mgevingsvergunning Dam 2 1012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 2 1012NP Amsterdam</text:p>
            <text:p text:style-name="common-al">Omschrijving: aanpassen van de profilering van de kozijnen aan de buitengevel op de begane grond</text:p>
            <text:p text:style-name="common-al">Verzonden naar aanvrager op: 04-05-2023</text:p>
            <text:p text:style-name="common-al">Zaaknummer: Z2022-C009725</text:p>
            <text:p text:style-name="common-al">OLO nummer: 7413095</text:p>
            <text:p text:style-name="last-al">Door dit besluit is de beslistermijn met 8 wek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01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25</meta:user-defined>
    <meta:user-defined meta:name="DCTERMS.abstract">aanpassen van de profilering van de kozijnen aan de buitengevel op de begane grond</meta:user-defined>
    <dc:language>nl</dc:language>
    <meta:user-defined meta:name="OVERHEIDop.locatietype/OVERHEIDop.gebiedsmarkering">Punt</meta:user-defined>
    <meta:user-defined meta:name="DC.title">Opschorting beslistermijn omgevingsvergunning Dam 2 1012NP Amsterda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11</meta:user-defined>
    <meta:user-defined meta:name="OVERHEIDop.GmbID/DC.identifier">gmb-2023-201011</meta:user-defined>
    <meta:user-defined meta:name="OVERHEIDop.versieInformatie"/>
  </office:meta>
</office:document-meta>
</file>