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ud-Loosdrechtsedijk 50a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mei 2023 besloten om de beslistermijn voor de aanvraag omgevingsvergunning voor het vervangen van het dak en plaatsen van dakkapellen op de locatie Oud-Loosdrechtsedijk 50a te Loosdrecht te verlengen voor een periode van maximaal 6 weken (zaaknummerZ.77318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01010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01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01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Oud-Loosdrechtsedijk 50a te Loosdrecht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010</meta:user-defined>
    <meta:user-defined meta:name="OVERHEIDop.GmbID/DC.identifier">gmb-2023-201010</meta:user-defined>
    <meta:user-defined meta:name="OVERHEIDop.versieInformatie"/>
  </office:meta>
</office:document-meta>
</file>