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amen aan Zuiderhaven 45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12-2022, Zuiderhaven 45 A, Harlingen, het vervangen van de 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ramen aan Zuiderhaven 45 A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01</meta:user-defined>
    <meta:user-defined meta:name="OVERHEIDop.GmbID/DC.identifier">gmb-2023-20101</meta:user-defined>
    <meta:user-defined meta:name="OVERHEIDop.versieInformatie"/>
  </office:meta>
</office:document-meta>
</file>