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é ten behoeve van zonnepark Groensebos aan Het Broek,kadastraal bekend sectie F nummer 1990 te Posterholt en sectie G nummer 2, 94 en 13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Het Broek ongenummerd, kadastraal bekend sectie F nummer 1990 Posterholt en sectie G nummer 2, 94 en 138 Montfort in Montfort: het aanleggen van een kabeltracé t.b.v. zonnepark Groensebos. Datum aanvraag: 18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oonplaats</meta:user-defined>
    <meta:user-defined meta:name="DC.title">Aanvraag vergunning voor het aanleggen van een kabeltracé ten behoeve van zonnepark Groensebos aan Het Broek,kadastraal bekend sectie F nummer 1990 te Posterholt en sectie G nummer 2, 94 en 138 te Montf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09</meta:user-defined>
    <meta:user-defined meta:name="OVERHEIDop.GmbID/DC.identifier">gmb-2023-201009</meta:user-defined>
    <meta:user-defined meta:name="OVERHEIDop.versieInformatie"/>
  </office:meta>
</office:document-meta>
</file>