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uurt Bi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uurt Bios</text:p>
            <text:p text:style-name="common-al">Naam organisator: Jongerenwerk Zeewolde</text:p>
            <text:p text:style-name="common-al">Datum: 23 juni 2023</text:p>
            <text:p text:style-name="common-al">Locatie: Kerkplein te Zeewolde </text:p>
            <text:p text:style-name="common-al">Zaaknummer: 6754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6 me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00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Buurt Bio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1006</meta:user-defined>
    <meta:user-defined meta:name="OVERHEIDop.GmbID/DC.identifier">gmb-2023-201006</meta:user-defined>
    <meta:user-defined meta:name="OVERHEIDop.versieInformatie"/>
  </office:meta>
</office:document-meta>
</file>